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45cm" fo:margin-left="-1.191cm" table:align="left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5.373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4.807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935cm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2.487cm"/>
    </style:style>
    <style:style style:name="表格1.A7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1.8" style:family="table-row">
      <style:table-row-properties style:min-row-height="4.142cm"/>
    </style:style>
    <style:style style:name="表格1.A8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1.9" style:family="table-row">
      <style:table-row-properties style:min-row-height="0.871cm"/>
    </style:style>
    <style:style style:name="表格1.10" style:family="table-row">
      <style:table-row-properties style:min-row-height="1.568cm"/>
    </style:style>
    <style:style style:name="表格1.A10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D10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Text_20_body">
      <style:paragraph-properties fo:margin-left="0cm" fo:margin-right="0cm" fo:margin-top="0cm" fo:margin-bottom="0.318cm" style:contextual-spacing="false" fo:text-indent="-1.27cm" style:auto-text-indent="false">
        <style:tab-stops/>
      </style:paragraph-properties>
    </style:style>
    <style:style style:name="P2" style:family="paragraph" style:parent-style-name="Text_20_body"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text-properties style:font-name="標楷體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071cm" fo:margin-right="0cm" fo:text-indent="0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0" style:family="paragraph" style:parent-style-name="Text_20_body">
      <style:paragraph-properties fo:margin-left="0.071cm" fo:margin-right="0cm" fo:text-align="end" style:justify-single-word="false" fo:text-indent="0cm" style:auto-text-indent="false" style:line-break="normal">
        <style:tab-stops/>
      </style:paragraph-properties>
    </style:style>
    <style:style style:name="P11" style:family="paragraph" style:parent-style-name="Text_20_body">
      <style:paragraph-properties fo:margin-left="-1.249cm" fo:margin-right="-1.224cm" fo:line-height="0.706cm" fo:text-indent="0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left="0.363cm" fo:margin-right="0cm" fo:margin-top="0cm" fo:margin-bottom="0.318cm" style:contextual-spacing="false" fo:text-align="center" style:justify-single-word="false" fo:text-indent="-1.633cm" style:auto-text-indent="false" style:page-number="auto" fo:break-before="pag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14" style:family="paragraph" style:parent-style-name="清單段落" style:list-style-name="L1">
      <style:paragraph-properties fo:margin-left="0.584cm" fo:margin-right="0cm" fo:text-indent="-0.513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標楷體" fo:font-size="14pt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5" style:family="text">
      <style:text-properties style:font-name="標楷體" fo:font-size="11pt" style:font-size-asian="11pt" style:font-size-complex="14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1pt" style:font-size-asian="11pt" style:font-name-complex="Arial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政治大學泛用網域憑證申請表</text:p>
      <text:p text:style-name="P1"><text:span text:style-name="預設段落字型"><text:span text:style-name="T1">紀錄編號</text:span></text:span><text:span text:style-name="預設段落字型"><text:span text:style-name="T3">：</text:span></text:span><text:span text:style-name="預設段落字型"><text:span text:style-name="T4"> <text:s text:c="10"/></text:span></text:span><text:span text:style-name="預設段落字型"><text:span text:style-name="T3"><text:s text:c="13"/><text:tab/><text:tab/>申請</text:span></text:span><text:span text:style-name="預設段落字型"><text:span text:style-name="T1">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>申請人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e-mail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電話/分機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4" office:value-type="string">
            <text:p text:style-name="P4">網域名稱</text:p>
            <text:p text:style-name="P6"><text:span text:style-name="預設段落字型"><text:span text:style-name="T5">需符合泛用網域憑證(*.nccu.edu.tw)格式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4">伺服器類型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2">□Apache　□IIS　□Tomcat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2">□Apache　□IIS　□Tomcat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C2" table:number-columns-spanned="3" office:value-type="string">
            <text:p text:style-name="P13">(可自行擴增欄位)</text:p>
          </table:table-cell>
          <table:covered-table-cell/>
          <table:covered-table-cell/>
          <table:table-cell table:style-name="表格1.F2" table:number-columns-spanned="2" office:value-type="string">
            <text:p text:style-name="P2">□Apache　□IIS　□Tomcat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本校系統重要/敏感資料之傳輸，應使用SSL加密金鑰進行管控，並依下列規定管理金鑰︰</text:p>
            <text:list xml:id="list2148064413" text:style-name="L1">
              <text:list-item>
                <text:p text:style-name="P14">金鑰有效期內，應保護其不被修改、遺失和破壞。</text:p>
              </text:list-item>
              <text:list-item>
                <text:p text:style-name="P14">金鑰之使用與存取，應限於使用金鑰之系統管理者，不可由其他非系統管理者任意存取。</text:p>
              </text:list-item>
              <text:list-item>
                <text:p text:style-name="P14">金鑰應由專責人員保管；若人員離職或職務異動時，須辦理金鑰移交作業。</text:p>
              </text:list-item>
            </text:list>
            <text:p text:style-name="P9"/>
            <text:p text:style-name="P9">本人已詳閱並遵守以上事項。</text:p>
            <text:p text:style-name="P10"><text:span text:style-name="預設段落字型"><text:span text:style-name="T6">切結人：</text:span></text:span><text:span text:style-name="預設段落字型"><text:span text:style-name="T8"> <text:s text:c="17"/>(簽章) </text:span></text:span><text:span text:style-name="預設段落字型"><text:span text:style-name="T6"><text:s text:c="2"/></text:span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7">直屬主管簽章</text:p>
          </table:table-cell>
          <table:covered-table-cell/>
          <table:covered-table-cell/>
          <table:table-cell table:style-name="表格1.F2" table:number-columns-spanned="3" office:value-type="string">
            <text:p text:style-name="P7">單位主管簽章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><text:span text:style-name="預設段落字型"><text:span text:style-name="T7">※</text:span></text:span><text:span text:style-name="預設段落字型"><text:span text:style-name="T2">核章後，請送至電算中心網路組，並攜帶空隨身碟領取憑證。</text:span></text:span></text:p>
      <text:p text:style-name="P11"><text:span text:style-name="預設段落字型"><text:span text:style-name="T7">※申請或相關任何疑問，請洽校內分機67181電算中心網路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roman" style:font-pitch-asian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資訊服務申請表</dc:title>
    <dc:description/>
    <dc:subject/>
    <meta:initial-creator>Yuan Fang</meta:initial-creator>
    <meta:creation-date>2022-06-09T08:36:00Z</meta:creation-date>
    <dc:date>2022-06-09T16:37:06.049000000</dc:date>
    <meta:print-date>2006-05-02T09:18:00Z</meta:print-date>
    <meta:editing-cycles>4</meta:editing-cycles>
    <meta:editing-duration>PT41S</meta:editing-duration>
    <meta:document-statistic meta:table-count="1" meta:image-count="0" meta:object-count="0" meta:page-count="1" meta:paragraph-count="27" meta:word-count="311" meta:character-count="445" meta:non-whitespace-character-count="384"/>
    <meta:template xlink:type="simple" xlink:actuate="onRequest" xlink:title="" xlink:href="Normal.dotm"/>
  </office:meta>
</office:document-meta>
</file>