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8" style:parent-style-name="清單段落" style:list-style-name="LFO3" style:family="paragraph">
      <style:paragraph-properties fo:margin-top="0.25in" fo:margin-bottom="0.25in" fo:line-height="0.25in" fo:margin-left="0.4722in" fo:text-indent="-0.472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9"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10"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11"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12" style:parent-style-name="清單段落" style:list-style-name="LFO2" style:family="paragraph">
      <style:paragraph-properties fo:text-align="justify" fo:margin-top="0.125in" fo:margin-bottom="0.125in" fo:line-height="0.25in" fo:margin-left="0.7875in" fo:text-indent="-0.7875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list-style-name="LFO2" style:family="paragraph">
      <style:paragraph-properties fo:text-align="justify" fo:margin-top="0.125in" fo:margin-bottom="0.125in" fo:line-height="0.25in" fo:margin-left="0.7875in" fo:text-indent="-0.7875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51"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52"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53"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54" style:parent-style-name="清單段落" style:list-style-name="LFO2" style:family="paragraph">
      <style:paragraph-properties fo:text-align="justify" fo:margin-top="0.125in" fo:margin-bottom="0.125in" fo:line-height="0.25in" fo:margin-left="0.7875in" fo:text-indent="-0.7875in">
        <style:tab-stops/>
      </style:paragraph-properties>
      <style:text-properties style:font-name="Times New Roman" style:font-name-asian="標楷體" style:font-name-complex="Times New Roman" fo:font-size="14pt" style:font-size-asian="14pt" style:font-size-complex="12pt"/>
    </style:style>
    <style:style style:name="P55"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2pt"/>
    </style:style>
    <style:style style:name="T73" style:parent-style-name="預設段落字型" style:family="text">
      <style:text-properties style:font-name="Times New Roman" style:font-name-asian="標楷體" style:font-name-complex="Times New Roman" fo:font-size="14pt" style:font-size-asian="14pt" style:font-size-complex="12pt"/>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2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清單段落" style:list-style-name="LFO2" style:family="paragraph">
      <style:paragraph-properties fo:widows="2" fo:orphans="2" fo:text-align="justify" fo:margin-top="0.125in" fo:margin-bottom="0.125in" fo:line-height="0.25in" fo:margin-left="0.9847in" fo:text-indent="-0.9847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2pt"/>
    </style:style>
    <style:style style:name="P98" style:parent-style-name="清單段落" style:list-style-name="LFO3" style:family="paragraph">
      <style:paragraph-properties fo:margin-top="0.25in" fo:margin-bottom="0.25in" fo:line-height="0.25in" fo:margin-left="0.4722in" fo:text-indent="-0.472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99"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2pt"/>
    </style:style>
    <style:style style:name="T101" style:parent-style-name="預設段落字型" style:family="text">
      <style:text-properties style:font-name="Times New Roman" style:font-name-asian="標楷體" style:font-name-complex="Times New Roman" fo:font-size="14pt" style:font-size-asian="14pt" style:font-size-complex="12pt"/>
    </style:style>
    <style:style style:name="T102" style:parent-style-name="預設段落字型" style:family="text">
      <style:text-properties style:font-name="新細明體" fo:font-weight="bold" style:font-weight-asian="bold" style:font-weight-complex="bold" fo:font-size="14pt" style:font-size-asian="14pt" style:font-size-complex="12pt"/>
    </style:style>
    <style:style style:name="T10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04" style:parent-style-name="預設段落字型" style:family="text">
      <style:text-properties style:font-name="新細明體" fo:font-weight="bold" style:font-weight-asian="bold" style:font-weight-complex="bold" fo:font-size="14pt" style:font-size-asian="14pt" style:font-size-complex="12pt"/>
    </style:style>
    <style:style style:name="T10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06" style:parent-style-name="預設段落字型" style:family="text">
      <style:text-properties style:font-name="新細明體" fo:font-weight="bold" style:font-weight-asian="bold" style:font-weight-complex="bold" fo:font-size="14pt" style:font-size-asian="14pt" style:font-size-complex="12pt"/>
    </style:style>
    <style:style style:name="T10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08" style:parent-style-name="預設段落字型" style:family="text">
      <style:text-properties style:font-name="Times New Roman" style:font-name-asian="標楷體" style:font-name-complex="Times New Roman" fo:font-size="14pt" style:font-size-asian="14pt" style:font-size-complex="12pt"/>
    </style:style>
    <style:style style:name="P109"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2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2pt"/>
    </style:style>
    <style:style style:name="P113"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2pt"/>
    </style:style>
    <style:style style:name="P114"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2pt"/>
    </style:style>
    <style:style style:name="T121" style:parent-style-name="預設段落字型" style:family="text">
      <style:text-properties style:font-name="Times New Roman" style:font-name-asian="標楷體" style:font-name-complex="Times New Roman" fo:font-size="14pt" style:font-size-asian="14pt" style:font-size-complex="12pt"/>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P123"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2pt"/>
    </style:style>
    <style:style style:name="P124"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6" style:family="paragraph">
      <style:paragraph-properties fo:widows="2" fo:orphans="2" fo:text-align="justify" style:line-height-at-least="0in" fo:margin-left="1.1812in" fo:margin-right="0.0152in" fo:text-indent="-0.1965in">
        <style:tab-stops/>
      </style:paragraph-properties>
      <style:text-properties style:font-name-asian="標楷體" fo:font-size="14pt" style:font-size-asian="14pt" style:font-size-complex="14pt"/>
    </style:style>
    <style:style style:name="P131" style:parent-style-name="內文" style:list-style-name="LFO6" style:family="paragraph">
      <style:paragraph-properties fo:widows="2" fo:orphans="2" fo:text-align="justify" fo:margin-top="0.125in" fo:margin-bottom="0.125in" fo:line-height="0.25in" fo:margin-left="1.1812in" fo:margin-right="0.0152in" fo:text-indent="-0.196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list-style-name="LFO6" style:family="paragraph">
      <style:paragraph-properties fo:widows="2" fo:orphans="2" fo:text-align="justify" fo:margin-top="0.125in" fo:margin-bottom="0.125in" fo:line-height="0.25in" fo:margin-left="1.1812in" fo:margin-right="0.0152in" fo:text-indent="-0.1965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2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2pt"/>
    </style:style>
    <style:style style:name="P152"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2pt"/>
    </style:style>
    <style:style style:name="P153"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2pt"/>
    </style:style>
    <style:style style:name="T164" style:parent-style-name="預設段落字型" style:family="text">
      <style:text-properties style:font-name="Times New Roman" style:font-name-asian="標楷體" style:font-name-complex="Times New Roman" fo:font-size="14pt" style:font-size-asian="14pt" style:font-size-complex="12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2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P170" style:parent-style-name="清單段落" style:family="paragraph">
      <style:paragraph-properties fo:text-align="justify" fo:margin-top="0.125in" fo:margin-bottom="0.125in" fo:line-height="0.25in" fo:margin-left="0.7875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family="paragraph">
      <style:paragraph-properties fo:text-align="justify" fo:margin-top="0.125in" fo:margin-bottom="0.125in" fo:line-height="0.25in" fo:margin-left="0.7875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2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清單段落" style:family="paragraph">
      <style:paragraph-properties fo:text-align="justify" fo:margin-top="0.125in" fo:margin-bottom="0.125in" fo:line-height="0.25in" fo:margin-left="0.7875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2pt"/>
    </style:style>
    <style:style style:name="P177" style:parent-style-name="清單段落" style:list-style-name="LFO3" style:family="paragraph">
      <style:paragraph-properties fo:margin-top="0.25in" fo:margin-bottom="0.25in" fo:line-height="0.25in" fo:margin-left="0.4722in" fo:text-indent="-0.472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78" style:parent-style-name="清單段落" style:list-style-name="LFO2" style:family="paragraph">
      <style:paragraph-properties fo:text-align="justify" fo:margin-top="0.125in" fo:margin-bottom="0.125in" fo:line-height="0.25in" fo:margin-left="0.9847in" fo:text-indent="-0.9847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4pt"/>
    </style:style>
    <style:style style:name="P181"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4pt"/>
    </style:style>
    <style:style style:name="P182"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4pt"/>
    </style:style>
    <style:style style:name="P183"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4pt"/>
    </style:style>
    <style:style style:name="P184"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4pt"/>
    </style:style>
    <style:style style:name="P185" style:parent-style-name="清單段落" style:list-style-name="LFO2" style:family="paragraph">
      <style:paragraph-properties fo:text-align="justify" fo:margin-top="0.125in" fo:margin-bottom="0.125in" fo:line-height="0.25in" fo:margin-left="0.9847in" fo:text-indent="-0.9847in">
        <style:tab-stops/>
      </style:paragraph-properties>
      <style:text-properties style:font-name="Times New Roman" style:font-name-asian="標楷體" style:font-name-complex="Times New Roman" fo:font-size="14pt" style:font-size-asian="14pt" style:font-size-complex="14pt"/>
    </style:style>
    <style:style style:name="P186" style:parent-style-name="清單段落" style:family="paragraph">
      <style:paragraph-properties fo:text-align="justify" fo:margin-top="0.125in" fo:margin-bottom="0.125in" fo:line-height="0.25in" fo:margin-left="0.9847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國立政治大學資通服務委外合約書附則</text:p>
      <text:list text:style-name="LFO3" text:continue-numbering="true">
        <text:list-item>
          <text:p text:style-name="P8">資通服務之提供</text:p>
        </text:list-item>
      </text:list>
      <text:list text:style-name="LFO2" text:continue-numbering="true">
        <text:list-item>
          <text:p text:style-name="P9">廠商應充分了解及確實遵守資通安全管理法及其相關子法、個人資料保護法及其施行細則、著作權法、專利法、營業秘密法等相關法令之規定及行政院所頒訂之各項資訊安全規範及標準。</text:p>
        </text:list-item>
        <text:list-item>
          <text:p text:style-name="P10">廠商辦理委託專案應具備完善之資通安全、個人資料保護管理措施或通過公正第三方驗證之經驗，並配置充足且經適當之資格訓練、擁有資通安全專業證照或具有類似業務經驗之資通安全、個人資料保護專業成員，並配合本校之要求提出相關證明文件供本校查驗。</text:p>
        </text:list-item>
        <text:list-item>
          <text:p text:style-name="P11">廠商承攬工作若涉及資訊或個人資料業務時應遵守本校所制訂之各項資通安全、個人資料管理及保密相關規定，並簽訂相關保密協定，倘經發現因可歸責於廠商事由而洩密者，一切損害均由廠商負責，並依法追究其各項法律責任。</text:p>
        </text:list-item>
        <text:list-item>
          <text:p text:style-name="P12"><text:span text:style-name="T13">廠商知悉或取得</text:span><text:span text:style-name="T14">本校</text:span><text:span text:style-name="T15">公務秘密與業務秘密應限於其執行本專案所必需且僅限於本契約有效期間內，並僅提供、告知有需要知悉該秘密之廠商團隊成員，並應要求該等人員簽署</text:span><text:span text:style-name="T16">合約商及個人</text:span><text:span text:style-name="T17">保密</text:span><text:span text:style-name="T18">切結</text:span><text:span text:style-name="T19">書</text:span><text:span text:style-name="T20">(</text:span><text:span text:style-name="T21">如附件</text:span><text:span text:style-name="T22">)</text:span><text:span text:style-name="T23">。</text:span><text:span text:style-name="T24">若成員於受託業務執行期間有異動，應於成員異動前</text:span><text:span text:style-name="T25">20</text:span><text:span text:style-name="T26">天</text:span><text:span text:style-name="T27">(</text:span><text:span text:style-name="T28">可視各案要求</text:span><text:span text:style-name="T29">訂定</text:span><text:span text:style-name="T30">)</text:span><text:span text:style-name="T31">通知</text:span><text:span text:style-name="T32">本校</text:span><text:span text:style-name="T33">，並重新簽署保密同意書。</text:span></text:p>
        </text:list-item>
        <text:list-item>
          <text:p text:style-name="P34"><text:span text:style-name="T35">本校</text:span><text:span text:style-name="T36">保有對廠商執行檢查及稽核的權利</text:span><text:span text:style-name="T37">(</text:span><text:span text:style-name="T38">稽核項目可參附件</text:span><text:span text:style-name="T39">)</text:span><text:span text:style-name="T40">，</text:span><text:span text:style-name="T41">本校</text:span><text:span text:style-name="T42">得依需要對廠商專案相關工作之執行、資料之處理及執行之紀錄，進行實地現場訪視或調閱資料，得標廠商應以合作態度及於合理時間內配合</text:span><text:span text:style-name="T43">本校</text:span><text:span text:style-name="T44">或委託之專業機構進行稽核作業，提供相關書面資料或協助約談相關人員，廠商不得有異議。廠商經檢查或稽核結果發現不符合資安</text:span><text:span text:style-name="T45">或</text:span><text:span text:style-name="T46">個人資料保護</text:span><text:span text:style-name="T47">規範，須於接獲</text:span><text:span text:style-name="T48">本校</text:span><text:span text:style-name="T49">通知期限內改善。</text:span></text:p>
        </text:list-item>
        <text:list-item>
          <text:p text:style-name="P50">廠商專案成員至本校之處所提供服務或維修，應在本校主管指定負責人員陪同下，使用負責人員指定之主機及帳號進行服務或維修工作，本校得依實際需要進行稽核或修改安控措施或作業程序。</text:p>
        </text:list-item>
        <text:list-item>
          <text:p text:style-name="P51">廠商所攜之資訊相關設備若需介接本校環境（如:電源、有線/無線網路、作業系統等），應主動通知本校承辦人/負責人並得到其認可，且交付系統開發之相關程式檔案皆須經由本校確認無資安風險才可使用。</text:p>
        </text:list-item>
        <text:list-item>
          <text:p text:style-name="P52">廠商因執行本校專案所提供及使用之硬體設備，應符合行政院「各機關對危害國家資通安全產品限制使用原則」，限制使用危害國家資通安全產品。</text:p>
        </text:list-item>
        <text:list-item>
          <text:p text:style-name="P53">廠商因軟硬體建置、安裝、發展、測試、上線等相關行為，皆須配合本校資安管理相關規範。所獲悉本校相關機敏資訊（如:主機名、IP、網段等），未經本校授權或同意，廠商不得存取、複製及散布本校之資料。</text:p>
        </text:list-item>
        <text:list-item>
          <text:p text:style-name="P54">廠商若觀察到任何可疑的安全弱點時，應立即通報本校，並需配合執行相關應變措施事宜。</text:p>
        </text:list-item>
        <text:list-item>
          <text:p text:style-name="P55"><text:span text:style-name="T56">廠商提供服務，如違反資通安全相關法令、知悉</text:span><text:span text:style-name="T57">本校</text:span><text:span text:style-name="T58">或廠商發生資安事件時，均必須於</text:span><text:span text:style-name="T59">1</text:span><text:span text:style-name="T60">小時內通報</text:span><text:span text:style-name="T61">本校</text:span><text:span text:style-name="T62">，提出緊急應變處置，並配合後續處理</text:span><text:span text:style-name="T63">；必要時，得由資通安全管理法主管機關於適當時機公告與事件相關之必要內容及因應措施，並提供相關協助</text:span><text:span text:style-name="T64">。</text:span></text:p>
        </text:list-item>
        <text:list-item>
          <text:p text:style-name="P65"><text:span text:style-name="T66">契約履約或終止後，廠商應刪除或銷毀執行服務所持有本專案相關資料，或依</text:span><text:span text:style-name="T67">本校</text:span><text:span text:style-name="T68">指示返還或移交之，並保留執行紀錄</text:span><text:span text:style-name="T69">，</text:span><text:span text:style-name="T70">本校認有必要時得為檢查及確認。</text:span></text:p>
        </text:list-item>
        <text:list-item>
          <text:p text:style-name="P71"><text:span text:style-name="T72">廠商得依本契約所需提供與</text:span><text:span text:style-name="T73">本校</text:span><text:span text:style-name="T74">之服務，分包由其他供應商（分包</text:span><text:span text:style-name="T75">廠商</text:span><text:span text:style-name="T76">）提供，惟對於分包廠商履約之部分，仍應負完全責任</text:span><text:span text:style-name="T77">；</text:span><text:span text:style-name="T78">若服務內容涉及個人資料</text:span><text:span text:style-name="T79">之蒐集、處理或利用，</text:span><text:span text:style-name="T80">廠商未經本校事前書面同意，不得將</text:span><text:span text:style-name="T81">服務</text:span><text:span text:style-name="T82">分包由其他供應商（分包廠商）提供</text:span><text:span text:style-name="T83">。</text:span></text:p>
        </text:list-item>
        <text:list-item>
          <text:p text:style-name="P84"><text:span text:style-name="T85">其餘涉及資通安全事項，由</text:span><text:span text:style-name="T86">本校</text:span><text:span text:style-name="T87">視個案實際需要，依行政院國家資通安全會報技術服務中心（網址：</text:span><text:span text:style-name="T88">https://</text:span><text:span text:style-name="T89">www.nccst.nat.gov.tw/</text:span><text:span text:style-name="T90">）共通規範辦理，例如「政府資訊作業委外安全參考指引」與資通安全有關事項。</text:span></text:p>
        </text:list-item>
        <text:list-item>
          <text:p text:style-name="P91"><text:span text:style-name="T92">若廠商有違反法律規定或前揭約定之情事發生，致他人權利受有損害時，經查明後確定為廠商疏失，廠商應負相關責任與協助後續處理，若致</text:span><text:span text:style-name="T93">本校</text:span><text:span text:style-name="T94">受有損害時，廠商並應負損害賠償責任。</text:span><text:span text:style-name="T95">若因此遭第三人請求損害賠償時，應由廠</text:span><text:soft-page-break/><text:span text:style-name="T96">商負責處理並承擔一切法律責任（如於訴訟中，廠商應協助本校為必要之答辯及提供相關資料，並應負擔因此所生之訴訟費用、律師費用及其他相關費用，並負責清償本校因此對第三人所負之損害賠償責任）。</text:span></text:p>
        </text:list-item>
      </text:list>
      <text:p text:style-name="P97"/>
      <text:soft-page-break/>
      <text:list text:style-name="LFO3" text:continue-numbering="true">
        <text:list-item>
          <text:p text:style-name="P98">資通系統之建置、維運</text:p>
        </text:list-item>
      </text:list>
      <text:list text:style-name="LFO2" text:continue-numbering="true">
        <text:list-item>
          <text:p text:style-name="P99"><text:span text:style-name="T100">本契約所</text:span><text:span text:style-name="T101">委託建置或維運之資通系統防護需求等級為</text:span><text:span text:style-name="T102">□</text:span><text:span text:style-name="T103">普級</text:span><text:span text:style-name="T104">□</text:span><text:span text:style-name="T105">中級</text:span><text:span text:style-name="T106">□</text:span><text:span text:style-name="T107">高級</text:span><text:span text:style-name="T108">，廠商應依「資通安全責任等級分級辦法」附表十資通系統防護基準，規劃、設計及落實執行相關控制措施。</text:span></text:p>
        </text:list-item>
        <text:list-item>
          <text:p text:style-name="P109"><text:span text:style-name="T110">涉及利用非自行開發之系統或資源者，廠商應標示非自行開發之內容</text:span><text:span text:style-name="T111">與其</text:span><text:span text:style-name="T112">來源及提供授權證明。</text:span></text:p>
        </text:list-item>
        <text:list-item>
          <text:p text:style-name="P113">廠商開發之資通系統須避免資訊安全組織公布已知易遭駭客攻擊之弱點，如SANS Top20、OWASP Top 10，及未來發布之安全問題種類。</text:p>
        </text:list-item>
        <text:list-item>
          <text:p text:style-name="P114"><text:span text:style-name="T115">廠商交付之軟硬體及文件，應先行檢查是否內藏惡意程式（如病毒、蠕蟲、特洛伊木馬、間諜軟體等）</text:span><text:span text:style-name="T116">及隱密通道(covert channel)，</text:span><text:span text:style-name="T117">並</text:span><text:span text:style-name="T118">提出安全性檢測證明</text:span><text:span text:style-name="T119">；</text:span><text:span text:style-name="T120">並</text:span><text:span text:style-name="T121">應</text:span><text:span text:style-name="T122">於上線前清除正式環境之測試資料與帳號。</text:span></text:p>
        </text:list-item>
        <text:list-item>
          <text:p text:style-name="P123">廠商於資通系統上線前，應通過資訊安全檢測，以降低遭受駭客攻擊之風險，不論新開發或功能增修之資通系統，廠商應交付程式弱點掃描(Vulnerability Scan)檢測報告及滲透測試(Penetration Test)檢測報告(可視個案要求)；若屬於高等級資通系統，廠商應另行交付源碼檢測(Code Review)<text:s/>(可視個案要求)。(增加之安全性檢測項目將提高專案成本，單位應衡酌個案情形載明)</text:p>
        </text:list-item>
        <text:list-item>
          <text:p text:style-name="P124"><text:span text:style-name="T125">本專案所提供程式或元件如有安全漏洞者（</text:span><text:span text:style-name="T126">來源包含但不限於：各級政府機關及</text:span><text:span text:style-name="T127">本校資安相關廠商提供之系統弱掃、網站滲透測試報告，或遭本校</text:span><text:span text:style-name="T128">WAF</text:span><text:span text:style-name="T129">設備所阻擋且經確認為安全漏洞）：</text:span></text:p>
        </text:list-item>
      </text:list>
      <text:list text:style-name="LFO6" text:continue-numbering="true">
        <text:list-item>
          <text:list>
            <text:list-item>
              <text:p text:style-name="P130">廠商需針對安全性檢測報告中高於中風險等級的弱點，無條件進行修補，必要時需配合修改所開發之程式或所使用元件，並列入改善報告。</text:p>
            </text:list-item>
            <text:list-item>
              <text:p text:style-name="P131"><text:span text:style-name="T132">惟因作業系統、資料庫或開發工具</text:span><text:span text:style-name="T133">(</text:span><text:span text:style-name="T134">程式語言</text:span><text:span text:style-name="T135">)</text:span><text:span text:style-name="T136">老舊已無法更新者，應於改善報告中載明。</text:span></text:p>
            </text:list-item>
            <text:list-item>
              <text:p text:style-name="P137"><text:span text:style-name="T138">前項改善報告</text:span><text:span text:style-name="T139">需</text:span><text:span text:style-name="T140">經本校複查；如經複查未經通過者，應配合修正至複查通過為止；如有特殊例外，經本校書面同意則不在此限，為仍需於改善報告中載明。</text:span></text:p>
            </text:list-item>
          </text:list>
        </text:list-item>
      </text:list>
      <text:soft-page-break/>
      <text:list text:style-name="LFO2" text:continue-numbering="true">
        <text:list-item>
          <text:p text:style-name="P141"><text:span text:style-name="T142">廠商所提供之服務，如為軟體或系統</text:span><text:span text:style-name="T143">開</text:span><text:span text:style-name="T144">發</text:span><text:span text:style-name="T145">、</text:span><text:span text:style-name="T146">維運</text:span><text:span text:style-name="T147">，須針對各版本進行版本管理，並依照資安管理相關規範提供權限控管與存取紀錄保存。</text:span></text:p>
        </text:list-item>
        <text:list-item>
          <text:p text:style-name="P148"><text:span text:style-name="T149">廠商得依需要配合執行委託開發或維運之系統資安演練、</text:span><text:span text:style-name="T150">備份</text:span><text:span text:style-name="T151">資料還原演練，協助完成系統災害復原手冊及演練報告。</text:span></text:p>
        </text:list-item>
        <text:list-item>
          <text:p text:style-name="P152">廠商完成本專案各項維護後，需填具維護紀錄單，經本校承辦人簽名或蓋職章確認，列入驗收項目。(可視個案要求)</text:p>
        </text:list-item>
        <text:list-item>
          <text:p text:style-name="P153"><text:span text:style-name="T154">廠商違反本</text:span><text:span text:style-name="T155">資通安全</text:span><text:span text:style-name="T156">條款第</text:span><text:span text:style-name="T157">1</text:span><text:span text:style-name="T158">6</text:span><text:span text:style-name="T159">條至第</text:span><text:span text:style-name="T160">2</text:span><text:span text:style-name="T161">3</text:span><text:span text:style-name="T162">條時，</text:span><text:span text:style-name="T163">本</text:span><text:span text:style-name="T164">校</text:span><text:span text:style-name="T165">得依情節輕重為以下的處理</text:span><text:span text:style-name="T166">；</text:span><text:span text:style-name="T167">若</text:span><text:span text:style-name="T168">本校</text:span><text:span text:style-name="T169">受有損害，並得請求損害賠償：</text:span></text:p>
        </text:list-item>
      </text:list>
      <text:p text:style-name="P170">一、以書面通知廠商終止或解除契約之部分或全部。</text:p>
      <text:p text:style-name="P171"><text:span text:style-name="T172">二、</text:span><text:span text:style-name="T173">要求減少部分</text:span><text:span text:style-name="T174">或全部價金。</text:span></text:p>
      <text:p text:style-name="P175">三、按契約總價的千分之_____，計收懲罰性違約金。</text:p>
      <text:p text:style-name="P176"/>
      <text:soft-page-break/>
      <text:list text:style-name="LFO3" text:continue-numbering="true">
        <text:list-item>
          <text:p text:style-name="P177">個人資料保護</text:p>
        </text:list-item>
      </text:list>
      <text:list text:style-name="LFO2" text:continue-numbering="true">
        <text:list-item>
          <text:p text:style-name="P178"><text:span text:style-name="T179">廠商僅得於履行原契約目的之必要範圍及期間內，依雙方共同約定之內容及作業方式，蒐集、處理及利用基於本契約所取得之個人資料。</text:span></text:p>
        </text:list-item>
        <text:list-item>
          <text:p text:style-name="P180">本校若受理個人資料當事人依個人資料保護法第三條所定權利之請求，廠商應於本校指定期限內，配合提供必要資料或說明；個人資料當事人若逕向廠商及其受託人行使個人資料保護法第三條所定權利者，廠商及其受託人應依雙方約定表單或作業方式於期限內答覆，於有疑義時應通知本校協助處理，並留存所有紀錄以供本校查核。</text:p>
        </text:list-item>
        <text:list-item>
          <text:p text:style-name="P181">廠商、所屬人員及經本校同意之分包廠商應採行符合法令暨本校要求之安全維護事項及措施，以防止廠商於受託範圍內蒐集、處理及利用之個人資料遭未經授權、違法或逾越權限範圍之利用，並且防止個人資料遭到毀損、滅失或竄改。</text:p>
        </text:list-item>
        <text:list-item>
          <text:p text:style-name="P182">廠商經本校同意將服務分包時，應要求分包廠商遵守本校應遵循之法令、個人資料保護法暨相關法規、本契約之約定、及配合本校個人資料保護之稽核或指示，廠商並應對分包廠商進行監督且定期確認執行狀況及記錄之。</text:p>
        </text:list-item>
        <text:list-item>
          <text:p text:style-name="P183">廠商於執行受託業務時，若發現個人資料有遭到竊取、外洩、毀損、滅失、竄改或其他不利於當事人之情事時，應立即通知本校並採取必要措施以防止損害擴大。廠商應立即調查事故經過，並向本校報告事件狀況，若本校認有必要，亦得介入進行調查。廠商未經本校同意或授權之情況下，不得對外發言或透漏事件之任何訊息。</text:p>
        </text:list-item>
        <text:list-item>
          <text:p text:style-name="P184">若發生個人資料遭到竊取、外洩、毀損、滅失或竄改情事時，於查明事故經過後，依本校同意之方式通知當事人。</text:p>
        </text:list-item>
        <text:list-item>
          <text:p text:style-name="P185">違約責任</text:p>
        </text:list-item>
      </text:list>
      <text:p text:style-name="P186"><text:span text:style-name="T187">本校若因廠商及</text:span><text:span text:style-name="T188">其</text:span><text:span text:style-name="T189">分包</text:span><text:span text:style-name="T190">廠商違反本</text:span><text:span text:style-name="T191">合約附則</text:span><text:span text:style-name="T192">而受損害時，</text:span><text:span text:style-name="T193">若事涉個人資料之蒐集、處理及利用，</text:span><text:span text:style-name="T194">除前揭第十五條之規定外，</text:span><text:span text:style-name="T195">本校並得請求</text:span><text:span text:style-name="T196">損害賠償：</text:span><text:span text:style-name="T197"><text:s/></text:span><text:span text:style-name="T198">(1)</text:span><text:span text:style-name="T199">所涉個人資料筆數，以每筆新臺幣○○元整計算</text:span><text:span text:style-name="T200">(</text:span><text:span text:style-name="T201">視專案金額訂於新台幣</text:span><text:span text:style-name="T202">500</text:span><text:span text:style-name="T203">元到</text:span><text:span text:style-name="T204">2</text:span><text:span text:style-name="T205">萬元間</text:span><text:span text:style-name="T206">)</text:span><text:span text:style-name="T207">作為懲罰性違約金；或</text:span><text:span text:style-name="T208">(2)</text:span><text:span text:style-name="T209">新臺幣○○○元整之金額作為懲罰性違約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text-line-through-type="none" fo:language="en" fo:country="US"/>
    </style:style>
    <style:style style:name="WW_CharLFO3LVL1" style:family="text">
      <style:text-properties fo:font-weight="bold" style:font-weight-asian="bold" style:font-weight-complex="bold"/>
    </style:style>
    <style:style style:name="WW_CharLFO4LVL1" style:family="text">
      <style:text-properties style:font-name-complex="Times New Roman" style:text-line-through-type="none"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text:span><text:span text:style-name="T6"><text:page-count>6</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yerallen</meta:initial-creator>
    <dc:creator>may</dc:creator>
    <meta:creation-date>2022-03-22T03:24:00Z</meta:creation-date>
    <dc:date>2022-03-22T03:24:00Z</dc:date>
    <meta:print-date>2021-11-29T07:46:00Z</meta:print-date>
    <meta:template xlink:href="Normal.dotm" xlink:type="simple"/>
    <meta:editing-cycles>2</meta:editing-cycles>
    <meta:editing-duration>PT0S</meta:editing-duration>
    <meta:document-statistic meta:page-count="6" meta:paragraph-count="6" meta:word-count="514" meta:character-count="3441" meta:row-count="24" meta:non-whitespace-character-count="2933"/>
  </office:meta>
</office:document-meta>
</file>