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8" style:family="table-column">
      <style:table-column-properties style:column-width="0.9798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3.393in"/>
    </style:style>
    <style:style style:name="Table7" style:family="table">
      <style:table-properties style:width="5.7472in" fo:margin-left="0in" table:align="center"/>
    </style:style>
    <style:style style:name="TableRow11" style:family="table-row">
      <style:table-row-properties style:min-row-height="1.1618in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2.1277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清單段落" style:list-style-name="LFO3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" style:parent-style-name="內文" style:family="paragraph">
      <style:paragraph-properties fo:line-height="250%" fo:text-indent="0.3333in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line-height="250%" fo:text-indent="0.3333in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line-height="250%" fo:text-indent="0.3333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電算中心電腦教室網路中斷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用<text:s text:c="4"/>途</text:p>
          </table:table-cell>
          <table:table-cell table:style-name="TableCell14">
            <text:p text:style-name="P15"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□<text:bookmark-end text:name="OLE_LINK4"/><text:bookmark-end text:name="OLE_LINK5"/><text:bookmark-end text:name="OLE_LINK6"/><text:bookmark-end text:name="OLE_LINK7"/>上課<text:bookmark-end text:name="OLE_LINK8"/><text:bookmark-end text:name="OLE_LINK9"/><text:bookmark-end text:name="OLE_LINK10"/></text:p>
            <text:p text:style-name="P16">□考試</text:p>
            <text:p text:style-name="P17">□測試</text:p>
            <text:p text:style-name="P18"><text:bookmark-start text:name="OLE_LINK29"/><text:bookmark-start text:name="OLE_LINK30"/><text:bookmark-start text:name="OLE_LINK31"/>□<text:bookmark-end text:name="OLE_LINK29"/><text:bookmark-end text:name="OLE_LINK30"/><text:bookmark-end text:name="OLE_LINK31"/>其他</text:p>
          </table:table-cell>
          <table:table-cell table:style-name="TableCell19">
            <text:p text:style-name="P20">課程名稱：</text:p>
            <text:p text:style-name="P21">說明：</text:p>
          </table:table-cell>
        </table:table-row>
        <table:table-row table:style-name="TableRow22">
          <table:table-cell table:style-name="TableCell23">
            <text:p text:style-name="P24">詳細資訊</text:p>
          </table:table-cell>
          <table:table-cell table:style-name="TableCell25" table:number-columns-spanned="2">
            <text:list text:style-name="LFO2" text:continue-numbering="true">
              <text:list-item>
                <text:p text:style-name="P26">教室：微五電腦教室</text:p>
              </text:list-item>
              <text:list-item>
                <text:p text:style-name="P27">日期：<text:s text:c="4"/>年<text:s text:c="2"/>月<text:s text:c="2"/>日</text:p>
              </text:list-item>
              <text:list-item>
                <text:p text:style-name="P28">開始／結束時間：</text:p>
              </text:list-item>
            </text:list>
            <text:p text:style-name="P29">（必為已申請借用的時間範圍內）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注意事項：</text:p>
            <text:list text:style-name="LFO3" text:continue-numbering="true">
              <text:list-item>
                <text:p text:style-name="P33"><text:span text:style-name="T34">由於需向電算中心網路組申請網路工程師排程處理後續作業，請於</text:span><text:span text:style-name="T35">二週</text:span><text:span text:style-name="T36">前提出中斷網路申請，未依規定提出申請</text:span><text:span text:style-name="T37">或資料填寫不全，恕以退件處理。</text:span></text:p>
              </text:list-item>
              <text:list-item>
                <text:p text:style-name="P38">電腦教室選位管理軟體透過網路連線，欲申請中斷網路請務必讓上課學員選位就座後中斷網路。</text:p>
              </text:list-item>
            </text:list>
            <text:p text:style-name="P39"/>
            <text:p text:style-name="P40">□我已閱讀上述注意事項（勾選）</text:p>
            <text:p text:style-name="P41"/>
          </table:table-cell>
          <table:covered-table-cell/>
          <table:covered-table-cell/>
        </table:table-row>
      </table:table>
      <text:p text:style-name="P42">申請人：</text:p>
      <text:p text:style-name="P43">E-mail／分機：</text:p>
      <text:p text:style-name="P44"><text:span text:style-name="T45">授課教師或申請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10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100%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color="#595959"/>
    </style:style>
    <style:style style:name="T5" style:parent-style-name="預設段落字型" style:family="text">
      <style:text-properties style:font-name="Times New Roman" style:font-name-asian="標楷體" style:font-name-complex="Times New Roman" fo:color="#595959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電算中心教學研究組</text:span><text:span text:style-name="T5"><text:s/>108/05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ghedark</meta:initial-creator>
    <dc:creator>lightupthedark</dc:creator>
    <meta:creation-date>2019-05-08T08:37:00Z</meta:creation-date>
    <dc:date>2019-05-08T08:3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